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Times New Roman'" style:font-family-asian="'Times New Roman'" style:font-family-complex="'Times New Roman'" fo:background-color="#ffffff" fo:color="#000000" fo:font-style="italic"/>
    </style:style>
    <style:style style:name="T2" style:family="text">
      <style:text-properties fo:font-size="12.00pt" fo:font-weight="normal" fo:font-family="'Times New Roman'" style:font-family-asian="'Times New Roman'" style:font-family-complex="'Times New Roman'" fo:background-color="#ffffff" fo:color="#000000" fo:font-style="italic"/>
    </style:style>
    <style:style style:name="T3" style:family="text">
      <style:text-properties fo:font-size="12.00pt" fo:font-weight="normal" fo:font-family="'Times New Roman'" style:font-family-asian="'Times New Roman'" style:font-family-complex="'Times New Roman'" fo:background-color="#ffffff" fo:color="#000000" fo:font-style="italic"/>
    </style:style>
    <style:style style:name="T4" style:family="text">
      <style:text-properties fo:font-size="12.00pt" fo:font-weight="normal" fo:font-family="'Times New Roman'" style:font-family-asian="'Times New Roman'" style:font-family-complex="'Times New Roman'" fo:background-color="#ffffff" fo:color="#000000" fo:font-style="italic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#ffffff" fo:color="#000000" fo:font-style="italic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#ffffff" fo:color="#000000" fo:font-style="italic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#ffffff" fo:color="#000000" fo:font-style="italic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0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1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2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3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4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5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6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7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8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9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8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8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8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8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8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8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8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9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9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9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9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9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9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9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9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0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0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0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0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0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0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0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0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0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0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1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1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1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1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1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1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1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1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2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2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2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2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2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2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3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3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3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3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3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3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3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3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3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3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4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4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4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4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4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4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4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4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5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5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5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5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5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5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5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5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5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5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6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6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6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6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6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6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6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6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6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6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7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7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7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7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7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7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7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7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7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7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8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8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8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8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8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8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8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8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8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8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9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9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9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9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9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9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9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9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9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9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1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02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03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04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05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06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07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08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09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10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11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12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13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1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1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1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1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1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1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2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2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2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2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2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2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2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2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2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2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3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3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3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3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3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4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4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4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4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4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4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4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4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5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5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5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5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5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5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5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5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5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6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2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63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64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65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66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67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68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69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70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71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72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73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74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75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76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77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78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79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80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81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82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8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8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8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8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8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9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9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9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9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9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9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9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9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9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9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0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2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303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304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305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306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307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308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309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310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311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312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313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314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315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316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317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318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319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320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321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322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3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2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2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2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2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2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3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3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3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3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3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6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337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338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339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340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341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342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343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344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345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346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347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348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349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350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351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352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3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4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355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356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357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3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6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6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6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6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6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6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6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6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6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6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P1" style:family="paragraph">
      <style:paragraph-properties fo:line-height="100.00%" fo:text-align="right"/>
    </style:style>
    <style:style style:name="P2" style:family="paragraph">
      <style:paragraph-properties fo:line-height="100.00%" fo:text-align="justify"/>
    </style:style>
    <style:style style:name="P3" style:family="paragraph">
      <style:paragraph-properties fo:line-height="100.00%" fo:text-align="justify" fo:margin-top="5.00pt" fo:margin-bottom="5.00pt"/>
    </style:style>
    <style:style style:name="P4" style:family="paragraph">
      <style:paragraph-properties fo:line-height="100.00%" fo:text-align="justify" fo:margin-top="5.00pt" fo:margin-bottom="5.00pt"/>
    </style:style>
    <style:style style:name="P5" style:family="paragraph">
      <style:paragraph-properties fo:line-height="100.00%" fo:text-align="justify" fo:margin-top="5.00pt" fo:margin-bottom="5.00pt"/>
    </style:style>
    <style:style style:name="P6" style:family="paragraph">
      <style:paragraph-properties fo:line-height="100.00%" fo:text-align="justify" fo:margin-top="5.00pt" fo:margin-bottom="5.00pt"/>
    </style:style>
    <style:style style:name="P7" style:family="paragraph">
      <style:paragraph-properties fo:line-height="100.00%" fo:text-align="justify" fo:margin-top="5.00pt" fo:margin-bottom="5.00pt"/>
    </style:style>
    <style:style style:name="P8" style:family="paragraph">
      <style:paragraph-properties fo:line-height="100.00%" fo:text-align="justify"/>
    </style:style>
    <style:style style:name="P9" style:family="paragraph">
      <style:paragraph-properties fo:line-height="100.00%" fo:text-align="justify" fo:margin-top="5.00pt" fo:margin-bottom="5.00pt"/>
    </style:style>
    <style:style style:name="P10" style:family="paragraph">
      <style:paragraph-properties fo:line-height="100.00%" fo:text-align="justify" fo:margin-top="5.00pt" fo:margin-bottom="5.00pt"/>
    </style:style>
    <style:style style:name="P11" style:family="paragraph">
      <style:paragraph-properties fo:line-height="100.00%" fo:text-align="justify" fo:margin-top="5.00pt" fo:margin-bottom="5.00pt"/>
    </style:style>
    <style:style style:name="P12" style:family="paragraph">
      <style:paragraph-properties fo:line-height="100.00%" fo:text-align="justify"/>
    </style:style>
    <style:style style:name="P13" style:family="paragraph">
      <style:paragraph-properties fo:line-height="100.00%" fo:text-align="justify"/>
    </style:style>
    <style:style style:name="P14" style:family="paragraph">
      <style:paragraph-properties fo:line-height="100.00%" fo:text-align="justify"/>
    </style:style>
    <style:style style:name="P15" style:family="paragraph">
      <style:paragraph-properties fo:line-height="100.00%" fo:text-align="justify"/>
    </style:style>
    <style:style style:name="P16" style:family="paragraph">
      <style:paragraph-properties fo:line-height="100.00%" fo:text-align="justify"/>
    </style:style>
  </office:automatic-styles>
  <office:body>
    <office:text>
      <text:p text:style-name="P1"><text:span text:style-name="T1">Za</text:span><text:span text:style-name="T2">łą</text:span><text:span text:style-name="T3">cznik nr 1</text:span></text:p>
      <text:p text:style-name="P1"><text:span text:style-name="T3">do Uchwa</text:span><text:span text:style-name="T4">ł</text:span><text:span text:style-name="T5">ynr 6/2020 Rady Pedagogicznej</text:span></text:p>
      <text:p text:style-name="P1"><text:span text:style-name="T5">Szko</text:span><text:span text:style-name="T6">ł</text:span><text:span text:style-name="T7">y Podstawowej w Zagajach</text:span></text:p>
      <text:p text:style-name="P1"><text:span text:style-name="T7">z dnia 27 sierpnia 2020r.</text:span></text:p>
      <text:p text:style-name="P2"><text:span text:style-name="T8"/></text:p>
      <text:p text:style-name="P3"><text:span text:style-name="T9">1. W Dziale VIII „Organizacja szko</text:span><text:span text:style-name="T10">ł</text:span><text:span text:style-name="T11">y</text:span><text:span text:style-name="T12">”</text:span><text:span text:style-name="T13"><text:s/>Rozdziale 2 Organizacja nauczania w szkole<text:s/></text:span><text:span text:style-name="T14">§</text:span><text:span text:style-name="T15">93 dodaje si</text:span><text:span text:style-name="T16">ę</text:span><text:span text:style-name="T17"><text:s/>ust</text:span><text:span text:style-name="T18">ę</text:span><text:span text:style-name="T19">py od 29 do 34 w brzmieniu:</text:span></text:p>
      <text:p text:style-name="P4"><text:span text:style-name="T20">29. W sytuacji zagro</text:span><text:span text:style-name="T21">ż</text:span><text:span text:style-name="T22">enia, sytuacji kryzysowej, zw</text:span><text:span text:style-name="T23">ł</text:span><text:span text:style-name="T24">aszcza w sprawie szczeg</text:span><text:span text:style-name="T25">ó</text:span><text:span text:style-name="T26">lnych rozwi</text:span><text:span text:style-name="T27">ą</text:span><text:span text:style-name="T28">za</text:span><text:span text:style-name="T29">ń</text:span><text:span text:style-name="T30"><text:s/>w okresie czasowego ograniczenia funkcjonowania jednostek systemu o</text:span><text:span text:style-name="T31">ś</text:span><text:span text:style-name="T32">wiaty w zwi</text:span><text:span text:style-name="T33">ą</text:span><text:span text:style-name="T34">zku z zapobieganiem, przeciwdzia</text:span><text:span text:style-name="T35">ł</text:span><text:span text:style-name="T36">aniem i zwalczaniem COVID-19 dyrektor szko</text:span><text:span text:style-name="T37">ł</text:span><text:span text:style-name="T38">y odpowiada za organizacj</text:span><text:span text:style-name="T39">ę</text:span><text:span text:style-name="T40"><text:s/>i realizacj</text:span><text:span text:style-name="T41">ę</text:span><text:span text:style-name="T42"><text:s/>zada</text:span><text:span text:style-name="T43">ń</text:span><text:span text:style-name="T44"><text:s/>szko</text:span><text:span text:style-name="T45">ł</text:span><text:span text:style-name="T46">y z wykorzystaniem metod i technik kszta</text:span><text:span text:style-name="T47">ł</text:span><text:span text:style-name="T48">cenia na odleg</text:span><text:span text:style-name="T49">ł</text:span><text:span text:style-name="T50">o</text:span><text:span text:style-name="T51">ść</text:span><text:span text:style-name="T52"><text:s/>lub innego sposobu realizacji tych zada</text:span><text:span text:style-name="T53">ń</text:span><text:span text:style-name="T54">.</text:span><text:span text:style-name="T55"> </text:span><text:span text:style-name="T56"/></text:p>
      <text:p text:style-name="P4"><text:span text:style-name="T56">30.<text:s text:c="2"/>Zaj</text:span><text:span text:style-name="T57">ę</text:span><text:span text:style-name="T58">cia z wykorzystaniem metod i</text:span><text:span text:style-name="T59"> </text:span><text:span text:style-name="T60"><text:s/>technik kszta</text:span><text:span text:style-name="T61">ł</text:span><text:span text:style-name="T62">cenia na odleg</text:span><text:span text:style-name="T63">ł</text:span><text:span text:style-name="T64">o</text:span><text:span text:style-name="T65">ść</text:span><text:span text:style-name="T66"><text:s/>realizowane b</text:span><text:span text:style-name="T67">ę</text:span><text:span text:style-name="T68">d</text:span><text:span text:style-name="T69">ą</text:span><text:span text:style-name="T70"> </text:span><text:span text:style-name="T71">z</text:span><text:span text:style-name="T72"> </text:span><text:span text:style-name="T73">wykorzystaniem:<text:s text:c="138"/>a) materia</text:span><text:span text:style-name="T74">łó</text:span><text:span text:style-name="T75">w i funkcjonalnych, zintegrowanych platform edukacyjnych udost</text:span><text:span text:style-name="T76">ę</text:span><text:span text:style-name="T77">pnionych i rekomendowanych przez MEN,<text:s/></text:span><text:span text:style-name="T78"><text:line-break/></text:span><text:span text:style-name="T79">b) materia</text:span><text:span text:style-name="T80">łó</text:span><text:span text:style-name="T81">w dost</text:span><text:span text:style-name="T82">ę</text:span><text:span text:style-name="T83">pnych na stronach internetowych Centralnej Komisji Egzaminacyjnej i Okr</text:span><text:span text:style-name="T84">ę</text:span><text:span text:style-name="T85">gowych Komisji Egzaminacyjnych,</text:span><text:span text:style-name="T86"><text:line-break/></text:span><text:span text:style-name="T87">c) materia</text:span><text:span text:style-name="T88">łó</text:span><text:span text:style-name="T89">w prezentowanych w programach publicznej telewizji i radiofonii,</text:span><text:span text:style-name="T90"><text:line-break/></text:span><text:span text:style-name="T91">d) platform edukacyjnych oraz innych materia</text:span><text:span text:style-name="T92">łó</text:span><text:span text:style-name="T93">w wskazanych przez nauczyciela, w tym: podr</text:span><text:span text:style-name="T94">ę</text:span><text:span text:style-name="T95">cznik</text:span><text:span text:style-name="T96">ó</text:span><text:span text:style-name="T97">w, kart pracy, zeszyt</text:span><text:span text:style-name="T98">ó</text:span><text:span text:style-name="T99">w oraz zeszyt</text:span><text:span text:style-name="T100">ó</text:span><text:span text:style-name="T101">w<text:s/></text:span><text:span text:style-name="T102">ć</text:span><text:span text:style-name="T103">wicze</text:span><text:span text:style-name="T104">ń</text:span><text:span text:style-name="T105">,</text:span></text:p>
      <text:p text:style-name="P6"><text:span text:style-name="T105">31. Komunikacja nauczyciel - ucze</text:span><text:span text:style-name="T106">ń</text:span><text:span text:style-name="T107"><text:s/>lub nauczyciel - rodzic odbywa</text:span><text:span text:style-name="T108">ć</text:span><text:span text:style-name="T109"><text:s/>si</text:span><text:span text:style-name="T110">ę</text:span><text:span text:style-name="T111"><text:s/>b</text:span><text:span text:style-name="T112">ę</text:span><text:span text:style-name="T113">dzie:</text:span><text:span text:style-name="T114"><text:line-break/></text:span><text:span text:style-name="T115">a) za po</text:span><text:span text:style-name="T116">ś</text:span><text:span text:style-name="T117">rednictwem dziennika elektronicznego oraz strony Internetowej szko</text:span><text:span text:style-name="T118">ł</text:span><text:span text:style-name="T119">y,</text:span><text:span text:style-name="T120"><text:line-break/></text:span><text:span text:style-name="T121">b) drog</text:span><text:span text:style-name="T122">ą</text:span><text:span text:style-name="T123"><text:s/>telefoniczn</text:span><text:span text:style-name="T124">ą</text:span><text:span text:style-name="T125"><text:s/>poprzez rozmowy lub sms,</text:span><text:span text:style-name="T126"><text:line-break/></text:span><text:span text:style-name="T127">c) drog</text:span><text:span text:style-name="T128">ą</text:span><text:span text:style-name="T129"><text:s/>mailow</text:span><text:span text:style-name="T130">ą</text:span><text:span text:style-name="T131"><text:s/>lub na zamkni</text:span><text:span text:style-name="T132">ę</text:span><text:span text:style-name="T133">tej grupie Faceeboka, Massengera lub innych komunikator</text:span><text:span text:style-name="T134">ó</text:span><text:span text:style-name="T135">w za</text:span><text:span text:style-name="T136">ł</text:span><text:span text:style-name="T137">o</text:span><text:span text:style-name="T138">ż</text:span><text:span text:style-name="T139">onych na potrzeby edukacji zdalnej,<text:s/></text:span><text:span text:style-name="T140"><text:line-break/></text:span><text:span text:style-name="T141">d) poprzez aplikacje umo</text:span><text:span text:style-name="T142">ż</text:span><text:span text:style-name="T143">liwiaj</text:span><text:span text:style-name="T144">ą</text:span><text:span text:style-name="T145">ce przeprowadzenie videokonferencji.</text:span></text:p>
      <text:p text:style-name="P7"><text:span text:style-name="T145">32. Nauczanie zdalne odbywa</text:span><text:span text:style-name="T146">ć</text:span><text:span text:style-name="T147"><text:s/>si</text:span><text:span text:style-name="T148">ę</text:span><text:span text:style-name="T149"><text:s/>powinno zgodnie z obowi</text:span><text:span text:style-name="T150">ą</text:span><text:span text:style-name="T151">zuj</text:span><text:span text:style-name="T152">ą</text:span><text:span text:style-name="T153">cym planem lekcji.</text:span></text:p>
      <text:p text:style-name="P7"><text:span text:style-name="T153">33. Nauczyciele powinni realizowa</text:span><text:span text:style-name="T154">ć</text:span><text:span text:style-name="T155"><text:s/>podstaw</text:span><text:span text:style-name="T156">ę</text:span><text:span text:style-name="T157"><text:s/>programow</text:span><text:span text:style-name="T158">ą</text:span><text:span text:style-name="T159"><text:s/>wg plan</text:span><text:span text:style-name="T160">ó</text:span><text:span text:style-name="T161">w nauczania, z mo</text:span><text:span text:style-name="T162">ż</text:span><text:span text:style-name="T163">liwo</text:span><text:span text:style-name="T164">ś</text:span><text:span text:style-name="T165">ci</text:span><text:span text:style-name="T166">ą</text:span><text:span text:style-name="T167"><text:s/>ich modyfikacji niezb</text:span><text:span text:style-name="T168">ę</text:span><text:span text:style-name="T169">dn</text:span><text:span text:style-name="T170">ą</text:span><text:span text:style-name="T171"><text:s/>do przyj</text:span><text:span text:style-name="T172">ę</text:span><text:span text:style-name="T173">tych metod i form pracy nauki na odleg</text:span><text:span text:style-name="T174">ł</text:span><text:span text:style-name="T175">o</text:span><text:span text:style-name="T176">ść</text:span><text:span text:style-name="T177">.</text:span></text:p>
      <text:p text:style-name="P7"><text:span text:style-name="T177">34. Podczas planowania zaj</text:span><text:span text:style-name="T178">ęć</text:span><text:span text:style-name="T179"><text:s/>nauczyciele zobowi</text:span><text:span text:style-name="T180">ą</text:span><text:span text:style-name="T181">zani s</text:span><text:span text:style-name="T182">ą</text:span><text:span text:style-name="T183"><text:s text:c="2"/>do realizowania tre</text:span><text:span text:style-name="T184">ś</text:span><text:span text:style-name="T185">ci z podstawy programowej. Planuj</text:span><text:span text:style-name="T186">ą</text:span><text:span text:style-name="T187">c jednostk</text:span><text:span text:style-name="T188">ę</text:span><text:span text:style-name="T189"><text:s/>lekcyjn</text:span><text:span text:style-name="T190">ą</text:span><text:span text:style-name="T191"><text:s/>powinni uwzgl</text:span><text:span text:style-name="T192">ę</text:span><text:span text:style-name="T193">dni</text:span><text:span text:style-name="T194">ć</text:span><text:span text:style-name="T195"><text:s/>przepisy BHP oraz potrzeby i ograniczenia psychofizyczne uczni</text:span><text:span text:style-name="T196">ó</text:span><text:span text:style-name="T197">w, w tym skierowanych do kszta</text:span><text:span text:style-name="T198">ł</text:span><text:span text:style-name="T199">cenia specjalnego.</text:span></text:p>
      <text:p text:style-name="P8"><text:span text:style-name="T200"/></text:p>
      <text:p text:style-name="P9"><text:span text:style-name="T201">2. W Dziale XIII Wewn</text:span><text:span text:style-name="T202">ą</text:span><text:span text:style-name="T203">trzszkolne zasady oceniania Rozdziale 7 Sposoby sprawdzania osi</text:span><text:span text:style-name="T204">ą</text:span><text:span text:style-name="T205">gni</text:span><text:span text:style-name="T206">ęć</text:span><text:span text:style-name="T207"><text:s text:c="2"/>edukacyjnych uczni</text:span><text:span text:style-name="T208">ó</text:span><text:span text:style-name="T209">w<text:s text:c="2"/></text:span><text:span text:style-name="T210">§</text:span><text:span text:style-name="T211">161 dodaje si</text:span><text:span text:style-name="T212">ę</text:span><text:span text:style-name="T213"><text:s/>ust. 20 i 21:</text:span></text:p>
      <text:p text:style-name="P10"><text:span text:style-name="T214">20. W czasie zagro</text:span><text:span text:style-name="T215">ż</text:span><text:span text:style-name="T216">enia, gdy podstawa programowa b</text:span><text:span text:style-name="T217">ę</text:span><text:span text:style-name="T218">dzie realizowana za pomoc</text:span><text:span text:style-name="T219">ą</text:span><text:span text:style-name="T220"><text:s/>zdalnego nauczania ocenianie osi</text:span><text:span text:style-name="T221">ą</text:span><text:span text:style-name="T222">gni</text:span><text:span text:style-name="T223">ęć</text:span><text:span text:style-name="T224"><text:s/>edukacyjnych ucznia b</text:span><text:span text:style-name="T225">ę</text:span><text:span text:style-name="T226">dzie polega</text:span><text:span text:style-name="T227">ł</text:span><text:span text:style-name="T228">o na monitorowaniu jego wytwor</text:span><text:span text:style-name="T229">ó</text:span><text:span text:style-name="T230">w pracy poprzez:<text:s/></text:span><text:span text:style-name="T231"><text:line-break/></text:span><text:span text:style-name="T232">a) zdj</text:span><text:span text:style-name="T233">ę</text:span><text:span text:style-name="T234">cia lub filmiki z wykonanych zada</text:span><text:span text:style-name="T235">ń</text:span><text:span text:style-name="T236">,</text:span><text:span text:style-name="T237"><text:line-break/></text:span><text:span text:style-name="T238">b) rozmowy telefoniczne, videokonferencje,<text:s/></text:span><text:span text:style-name="T239"><text:line-break/></text:span><text:span text:style-name="T240">c) komunikacj</text:span><text:span text:style-name="T241">ę</text:span><text:span text:style-name="T242"><text:s/>za pomoc</text:span><text:span text:style-name="T243">ą</text:span><text:span text:style-name="T244"><text:s/>dost</text:span><text:span text:style-name="T245">ę</text:span><text:span text:style-name="T246">pnych komunikator</text:span><text:span text:style-name="T247">ó</text:span><text:span text:style-name="T248">w np. Messenger,</text:span><text:span text:style-name="T249"><text:line-break/></text:span><text:span text:style-name="T250">d) karty<text:s text:c="2"/>pracy, notatki, testy, kartkówki, sprawdziany odes</text:span><text:span text:style-name="T251">ł</text:span><text:span text:style-name="T252">ane<text:s text:c="2"/>przez poczt</text:span><text:span text:style-name="T253">ę</text:span><text:span text:style-name="T254"><text:s/>elektroniczn</text:span><text:span text:style-name="T255">ą</text:span><text:span text:style-name="T256">, sprawdziany online.</text:span></text:p>
      <text:p text:style-name="P11"><text:span text:style-name="T256">21. Skala ocen oraz kryteria oceniania s</text:span><text:span text:style-name="T257">ą</text:span><text:span text:style-name="T258"><text:s/>zgodne z dotychczasowym Ocenianiem Wewn</text:span><text:span text:style-name="T259">ą</text:span><text:span text:style-name="T260">trzszkolnym.</text:span></text:p>
      <text:p text:style-name="P12"><text:span text:style-name="T261"/></text:p>
      <text:p text:style-name="P12"><text:span text:style-name="T261"/></text:p>
      <text:p text:style-name="P13"><text:span text:style-name="T262">3. W Dziale XIII Wewn</text:span><text:span text:style-name="T263">ą</text:span><text:span text:style-name="T264">trzszkolne zasady oceniania<text:s text:c="2"/>Rozdziale 14 Tryb i warunki uzyskania wy</text:span><text:span text:style-name="T265">ż</text:span><text:span text:style-name="T266">szej ni</text:span><text:span text:style-name="T267">ż</text:span><text:span text:style-name="T268"><text:s/>przewidywana rocznej oceny z zaj</text:span><text:span text:style-name="T269">ęć</text:span><text:span text:style-name="T270"><text:s/>edukacyjnych (sprawdzian wiadomo</text:span><text:span text:style-name="T271">ś</text:span><text:span text:style-name="T272">ci i umiej</text:span><text:span text:style-name="T273">ę</text:span><text:span text:style-name="T274">tno</text:span><text:span text:style-name="T275">ś</text:span><text:span text:style-name="T276">ci ucznia<text:s text:c="2"/>w trybie odwo</text:span><text:span text:style-name="T277">ł</text:span><text:span text:style-name="T278">awczym, egzamin klasyfikacyjny, egzamin poprawkowy)<text:s/></text:span><text:span text:style-name="T279">§</text:span><text:span text:style-name="T280">172 dodaje si</text:span><text:span text:style-name="T281">ę</text:span><text:span text:style-name="T282"><text:s/>ust. 11 w brzmieniu:</text:span></text:p>
      <text:p text:style-name="P13"><text:span text:style-name="T283"/></text:p>
      <text:p text:style-name="P13"><text:span text:style-name="T284">11.</text:span><text:span text:style-name="T285"><text:s/></text:span><text:span text:style-name="T286">W przypadku zdalnego nauczania, sprawdziany wiadomo</text:span><text:span text:style-name="T287">ś</text:span><text:span text:style-name="T288">ci i umiej</text:span><text:span text:style-name="T289">ę</text:span><text:span text:style-name="T290">tno</text:span><text:span text:style-name="T291">ś</text:span><text:span text:style-name="T292">ci<text:s text:c="3"/>prowadz</text:span><text:span text:style-name="T293">a się</text:span><text:span text:style-name="T294"><text:s text:c="3"/>za pomoc</text:span><text:span text:style-name="T295">ą</text:span><text:span text:style-name="T296"><text:s/>narz</text:span><text:span text:style-name="T297">ę</text:span><text:span text:style-name="T298">dzi do e<text:s/></text:span><text:span text:style-name="T299">–</text:span><text:span text:style-name="T300"><text:s/>learningu.</text:span></text:p>
      <text:p text:style-name="P13"><text:span text:style-name="T301"/></text:p>
      <text:p text:style-name="P14"><text:span text:style-name="T302">3. W Dziale XIII Wewn</text:span><text:span text:style-name="T303">ą</text:span><text:span text:style-name="T304">trzszkolne zasady oceniania<text:s text:c="2"/>Rozdziale 14 Tryb i warunki uzyskania wy</text:span><text:span text:style-name="T305">ż</text:span><text:span text:style-name="T306">szej ni</text:span><text:span text:style-name="T307">ż</text:span><text:span text:style-name="T308"><text:s/>przewidywana rocznej oceny z zaj</text:span><text:span text:style-name="T309">ęć</text:span><text:span text:style-name="T310"><text:s/>edukacyjnych (sprawdzian wiadomo</text:span><text:span text:style-name="T311">ś</text:span><text:span text:style-name="T312">ci i umiej</text:span><text:span text:style-name="T313">ę</text:span><text:span text:style-name="T314">tno</text:span><text:span text:style-name="T315">ś</text:span><text:span text:style-name="T316">ci ucznia<text:s text:c="2"/>w trybie odwo</text:span><text:span text:style-name="T317">ł</text:span><text:span text:style-name="T318">awczym, egzamin klasyfikacyjny, egzamin poprawkowy)<text:s/></text:span><text:span text:style-name="T319">§</text:span><text:span text:style-name="T320">173 dodaje si</text:span><text:span text:style-name="T321">ę</text:span><text:span text:style-name="T322"><text:s/>ust. 18 w brzmieniu:</text:span></text:p>
      <text:p text:style-name="P14"><text:span text:style-name="T323"/></text:p>
      <text:p text:style-name="P14"><text:span text:style-name="T324">18.</text:span><text:span text:style-name="T325"><text:s/></text:span><text:span text:style-name="T326">W przypadku zdalnego nauczania, egzaminy klasyfikacyjne<text:s text:c="2"/>prowadz</text:span><text:span text:style-name="T327">a się</text:span><text:span text:style-name="T328"><text:s text:c="3"/>za pomoc</text:span><text:span text:style-name="T329">ą</text:span><text:span text:style-name="T330"><text:s/>narz</text:span><text:span text:style-name="T331">ę</text:span><text:span text:style-name="T332">dzi do e<text:s/></text:span><text:span text:style-name="T333">–</text:span><text:span text:style-name="T334"><text:s/>learningu.</text:span></text:p>
      <text:p text:style-name="P14"><text:span text:style-name="T335"/></text:p>
      <text:p text:style-name="P15"><text:span text:style-name="T336">3. W Dziale XIII Wewn</text:span><text:span text:style-name="T337">ą</text:span><text:span text:style-name="T338">trzszkolne zasady oceniania<text:s text:c="2"/>Rozdziale 14 Tryb i warunki uzyskania wy</text:span><text:span text:style-name="T339">ż</text:span><text:span text:style-name="T340">szej ni</text:span><text:span text:style-name="T341">ż</text:span><text:span text:style-name="T342"><text:s/>przewidywana rocznej oceny z zaj</text:span><text:span text:style-name="T343">ęć</text:span><text:span text:style-name="T344"><text:s/>edukacyjnych (sprawdzian wiadomo</text:span><text:span text:style-name="T345">ś</text:span><text:span text:style-name="T346">ci i umiej</text:span><text:span text:style-name="T347">ę</text:span><text:span text:style-name="T348">tno</text:span><text:span text:style-name="T349">ś</text:span><text:span text:style-name="T350">ci ucznia<text:s text:c="2"/>w trybie odwo</text:span><text:span text:style-name="T351">ł</text:span><text:span text:style-name="T352">awczym, egzamin klasyfikacyjny, egzamin poprawkowy)</text:span><text:span text:style-name="T353"><text:s/></text:span><text:span text:style-name="T354">§</text:span><text:span text:style-name="T355">174 dodaje si</text:span><text:span text:style-name="T356">ę</text:span><text:span text:style-name="T357"><text:s/>ust. 17 w brzmieniu:</text:span></text:p>
      <text:p text:style-name="P15"><text:span text:style-name="T358"/></text:p>
      <text:p text:style-name="P16"><text:span text:style-name="T359">17.</text:span><text:span text:style-name="T360"><text:s/></text:span><text:span text:style-name="T361">W przypadku zdalnego nauczania, egzaminy poprawkowe<text:s text:c="2"/>prowadz</text:span><text:span text:style-name="T362">a się</text:span><text:span text:style-name="T363"><text:s text:c="3"/>za pomoc</text:span><text:span text:style-name="T364">ą</text:span><text:span text:style-name="T365"><text:s/>narz</text:span><text:span text:style-name="T366">ę</text:span><text:span text:style-name="T367">dzi do e<text:s/></text:span><text:span text:style-name="T368">–</text:span><text:span text:style-name="T369"><text:s/>learningu.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